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7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1575.4" table:style-name="ce3">
            <text:p>1575.4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10H11M0.000S" table:style-name="ce6">
            <text:p>10:11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8T00:00:00" table:style-name="ce7">
            <text:p>8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32.35" table:style-name="ce1">
            <text:p>132.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38.5" table:style-name="ce1">
            <text:p>38.5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36:16Z</dc:date>
    <meta:editing-cycles>30</meta:editing-cycles>
    <meta:editing-duration>PT0S</meta:editing-duration>
  </office:meta>
</office:document-meta>
</file>